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72000000F41301F96E76495AA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yandex-sans" svg:font-family="yandex-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2">
      <loext:graphic-properties draw:fill="none"/>
      <style:paragraph-properties fo:background-color="transparent"/>
      <style:text-properties fo:font-size="14pt" style:font-size-asian="14pt" style:font-size-complex="14pt"/>
    </style:style>
    <style:style style:name="P3" style:family="paragraph" style:parent-style-name="Standard" style:list-style-name="L2">
      <loext:graphic-properties draw:fill="none"/>
      <style:paragraph-properties fo:background-color="transparent"/>
      <style:text-properties fo:font-size="14pt" officeooo:rsid="0007bcea" officeooo:paragraph-rsid="0007bcea" style:font-size-asian="14pt" style:font-size-complex="14pt"/>
    </style:style>
    <style:style style:name="P4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fo:font-size="14pt" fo:font-weight="normal" officeooo:rsid="00055254" officeooo:paragraph-rsid="0007bcea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font-weight="bold" officeooo:rsid="00055254" officeooo:paragraph-rsid="00055254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fo:font-weight="bold" officeooo:rsid="00055254" officeooo:paragraph-rsid="00055254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/>
      <style:text-properties fo:font-size="14pt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officeooo:rsid="00055254" officeooo:paragraph-rsid="00055254" style:font-size-asian="14pt" style:font-size-complex="14pt"/>
    </style:style>
    <style:style style:name="P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font-weight="bold" officeooo:rsid="00055254" officeooo:paragraph-rsid="00055254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font-weight="bold" officeooo:rsid="00055254" officeooo:paragraph-rsid="00055254" style:font-size-asian="14pt" style:font-weight-asian="bold" style:font-size-complex="14pt" style:font-weight-complex="bold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font-weight="bold" officeooo:rsid="00072e74" officeooo:paragraph-rsid="00072e74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font-weight="bold" officeooo:rsid="00072e74" officeooo:paragraph-rsid="00072e74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font-weight="normal" officeooo:rsid="00055254" officeooo:paragraph-rsid="00072e74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fo:font-weight="normal" officeooo:rsid="00072e74" officeooo:paragraph-rsid="00072e74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style:text-underline-style="solid" style:text-underline-width="auto" style:text-underline-color="font-color" officeooo:rsid="00055254" officeooo:paragraph-rsid="0005525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style:text-underline-style="solid" style:text-underline-width="auto" style:text-underline-color="font-color" fo:font-weight="normal" officeooo:rsid="00055254" officeooo:paragraph-rsid="00055254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style:text-underline-style="solid" style:text-underline-width="auto" style:text-underline-color="font-color" fo:font-weight="normal" officeooo:rsid="00072e74" officeooo:paragraph-rsid="00072e74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/>
      <style:text-properties fo:font-size="14pt" style:text-underline-style="none" fo:font-weight="normal" officeooo:rsid="00072e74" officeooo:paragraph-rsid="00072e74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1.499cm" style:auto-text-indent="false" style:page-number="auto" fo:background-color="transparen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1.499cm" style:auto-text-indent="false" fo:background-color="transparent"/>
      <style:text-properties fo:font-variant="normal" fo:text-transform="none" fo:color="#000000" style:font-name="Liberation Serif" fo:font-size="14pt" fo:letter-spacing="normal" fo:font-style="normal" fo:font-weight="normal" officeooo:rsid="00055254" officeooo:paragraph-rsid="00055254" style:font-size-asian="14pt" style:font-weight-asian="bold" style:font-size-complex="14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1.499cm" style:auto-text-indent="false" fo:background-color="transparent"/>
      <style:text-properties fo:font-variant="normal" fo:text-transform="none" fo:color="#000000" style:font-name="Liberation Serif" fo:font-size="14pt" fo:letter-spacing="normal" fo:font-style="normal" fo:font-weight="normal" officeooo:rsid="00055254" officeooo:paragraph-rsid="00055254" style:font-size-asian="14pt" style:font-weight-asian="normal" style:font-size-complex="14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1.499cm" style:auto-text-indent="false" fo:background-color="transparent"/>
      <style:text-properties fo:font-variant="normal" fo:text-transform="none" fo:color="#000000" style:font-name="Liberation Serif" fo:font-size="14pt" fo:letter-spacing="normal" fo:font-style="normal" fo:font-weight="bold" officeooo:rsid="00055254" officeooo:paragraph-rsid="00055254" style:font-size-asian="14pt" style:font-weight-asian="bold" style:font-size-complex="14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1.499cm" style:auto-text-indent="false" fo:background-color="transparent"/>
      <style:text-properties style:font-name="Liberation Serif" fo:font-size="14pt" fo:font-weight="bold" officeooo:rsid="00055254" officeooo:paragraph-rsid="00055254" style:font-size-asian="14pt" style:font-weight-asian="bold" style:font-size-complex="14pt" style:font-weight-complex="bold"/>
    </style:style>
    <style:style style:name="T1" style:family="text">
      <style:text-properties officeooo:rsid="00072e74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72e74"/>
    </style:style>
    <style:style style:name="T4" style:family="text">
      <style:text-properties style:text-underline-style="none" officeooo:rsid="0009ab84"/>
    </style:style>
    <style:style style:name="T5" style:family="text">
      <style:text-properties style:text-underline-style="none" officeooo:rsid="000b7ca7"/>
    </style:style>
    <style:style style:name="T6" style:family="text">
      <style:text-properties officeooo:rsid="0007bce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9ab8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Разработка системы валидации виртуальных сетевых сервисов</text:p>
      <text:p text:style-name="P20"/>
      <text:p text:style-name="P24">Заказчик:</text:p>
      <text:p text:style-name="P21">Романов Андрей Романович, 621 группа, ЛВК ВМК МГУ</text:p>
      <text:p text:style-name="P23">Исполнитель:</text:p>
      <text:p text:style-name="P22">Шпилевой Владислав Дмитриевич, 621 группа, ЛВК ВМК МГУ</text:p>
      <text:p text:style-name="P23">Дата:</text:p>
      <text:p text:style-name="P22">09.04.2018</text:p>
      <text:h text:style-name="Heading_20_1" text:outline-level="1">Цель</text:h>
      <text:p text:style-name="P7">Разработка системы валидации виртуальных сетевых функций. Разработанная система позволит проводить валидацию виртуальных сетевых функций на соответствие требованиям, которые предъявляются со стороны клиентов NFV платформы. Также система позволит ускорить, упростить и сделать более безопасным процесс переноса виртуальных сетевых функций в NFV платформу.</text:p>
      <text:p text:style-name="P1"/>
      <text:h text:style-name="Heading_20_1" text:outline-level="1">Декомпозиция</text:h>
      <text:p text:style-name="P6"><draw:frame draw:style-name="fr1" draw:name="Image1" text:anchor-type="paragraph" svg:y="0.078cm" svg:width="17cm" svg:height="4.703cm" draw:z-index="0"><draw:image xlink:href="Pictures/1000020100000372000000F41301F96E76495AAB.png" xlink:type="simple" xlink:show="embed" xlink:actuate="onLoad"/></draw:frame></text:p>
      <text:list xml:id="list316973703" text:style-name="L1">
        <text:list-item>
          <text:p text:style-name="P9">Proof Of Concept реализация системы валидации.</text:p>
        </text:list-item>
      </text:list>
      <text:p text:style-name="P8"/>
      <text:p text:style-name="P8">Реализация упрощенной версии системы для победы в тендере, демонстрации заказчику ее базовых возможностей и ответственности исполнителя.</text:p>
      <text:p text:style-name="P8">Необходимо реализовать прототип системы на <text:span text:style-name="T1">Python 3.5, обеспечить ее работоспособность на Linux. Прототип должен использовать не более 50% </text:span><text:soft-page-break/><text:span text:style-name="T1">ресурсов NFV платформы, нет ограничения на время валидации сетевых функций. Спецификация виртуальной сетевой функции может быть сильно ограничена.</text:span></text:p>
      <text:p text:style-name="P15">Срок:<text:span text:style-name="T2"> </text:span><text:span text:style-name="T3">7 дней.</text:span></text:p>
      <text:p text:style-name="P16">Зависимости:<text:span text:style-name="T2"> нет.</text:span></text:p>
      <text:p text:style-name="P15"><text:span text:style-name="T3"/></text:p>
      <text:p text:style-name="P8"/>
      <text:list xml:id="list231518996391172" text:continue-numbering="true" text:style-name="L1">
        <text:list-item>
          <text:p text:style-name="P9">Составление технического задания, договора о выполненных работах.<text:line-break/></text:p>
        </text:list-item>
      </text:list>
      <text:p text:style-name="P14">Требуется составить ТЗ при участии сотрудников как со стороны заказчика, так и со стороны исполнителя.</text:p>
      <text:p text:style-name="P14">Договор о выполненных работах составляется юристами обеих сторон.</text:p>
      <text:p text:style-name="P14"/>
      <text:p text:style-name="P17">Срок:<text:span text:style-name="T2"> 14 дней.</text:span></text:p>
      <text:p text:style-name="P17">Зависимости:<text:span text:style-name="T2"> нет.</text:span></text:p>
      <text:p text:style-name="P14"/>
      <text:list xml:id="list231519205497623" text:continue-numbering="true" text:style-name="L1">
        <text:list-item>
          <text:p text:style-name="P9">Доработка <text:span text:style-name="T1">POC до полноценной системы.</text:span></text:p>
        </text:list-item>
      </text:list>
      <text:p text:style-name="P10"/>
      <text:p text:style-name="P13">Доработать реализованный прототип системы валидации виртуальных сетевых функций до полнофункционального продукта. Система должна удовлетворять всем требованиям:</text:p>
      <text:list xml:id="list300986035" text:style-name="L2">
        <text:list-item>
          <text:p text:style-name="P4">использовать не более <text:span text:style-name="T6">10% накладных расходов на ресурсы, используемых NFV платформой;</text:span></text:p>
        </text:list-item>
        <text:list-item>
          <text:p text:style-name="P2">проводить валидацию виртуальных сетевых функций не дольше чем 10 + K * N секунд, где N – время (в секундах) развертывания одного экземпляра функции; K – максимальное число экземпляров функции, которые можно разместить;</text:p>
        </text:list-item>
        <text:list-item>
          <text:p text:style-name="P3">принимать любые спецификации виртуальных сетевых функций для валидации.</text:p>
          <text:p text:style-name="P3"><text:span text:style-name="T7"/></text:p>
          <text:p text:style-name="P3"><text:span text:style-name="T7">Срок:</text:span><text:span text:style-name="T2"> 14 дней.</text:span></text:p>
          <text:p text:style-name="P3"><text:span text:style-name="T7">Зависимости:</text:span><text:span text:style-name="T2"> ТЗ, POC.</text:span></text:p>
        </text:list-item>
      </text:list>
      <text:p text:style-name="P5"/>
      <text:list xml:id="list231519578401251" text:continue-list="list231519205497623" text:style-name="L1">
        <text:list-item>
          <text:p text:style-name="P11">Quality Assurance — тестирование и отладка системы, реализация GUI оберток, интерфейсов.</text:p>
        </text:list-item>
      </text:list>
      <text:p text:style-name="P12"/>
      <text:p text:style-name="P14">Провести <text:span text:style-name="T8">Q/A тестирование. Реализовать нагрузочные тесты, протестировать на них систему, произвести доработки, необходимые для прохождения тестов.</text:span></text:p>
      <text:p text:style-name="P14"/>
      <text:p text:style-name="P17">Срок:<text:span text:style-name="T2"> </text:span><text:span text:style-name="T4">7 дней.</text:span></text:p>
      <text:p text:style-name="P17">Зависимости:<text:span text:style-name="T2"> полноценная реализация системы.</text:span></text:p>
      <text:p text:style-name="P12"/>
      <text:list xml:id="list231517932750046" text:continue-numbering="true" text:style-name="L1">
        <text:list-item>
          <text:p text:style-name="P11">Маркетинг.</text:p>
        </text:list-item>
      </text:list>
      <text:p text:style-name="P12"><text:soft-page-break/></text:p>
      <text:p text:style-name="P18">Проведение рекламной кампании среди телекоммуникационных компаний о новой системе и ее возможностях. Необходимо создать сайт для привлечения клиентов, организовать прием звонков от потенциальных клиентов.</text:p>
      <text:p text:style-name="P18"/>
      <text:p text:style-name="P17">Срок:<text:span text:style-name="T2"> </text:span><text:span text:style-name="T5">21</text:span><text:span text:style-name="T4"> день.</text:span></text:p>
      <text:p text:style-name="P17">Зависимости:<text:span text:style-name="T2"> </text:span><text:span text:style-name="T4">POC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yandex-sans" svg:font-family="yandex-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22:30:14.113671582</meta:creation-date>
    <dc:date>2018-04-09T23:12:37.019266839</dc:date>
    <meta:editing-duration>PT16M7S</meta:editing-duration>
    <meta:editing-cycles>4</meta:editing-cycles>
    <meta:generator>LibreOffice/5.3.2.2$MacOSX_X86_64 LibreOffice_project/6cd4f1ef626f15116896b1d8e1398b56da0d0ee1</meta:generator>
    <meta:document-statistic meta:table-count="0" meta:image-count="1" meta:object-count="0" meta:page-count="3" meta:paragraph-count="36" meta:word-count="318" meta:character-count="2485" meta:non-whitespace-character-count="2209"/>
  </office:meta>
</office:document-meta>
</file>